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, plaatsen dakkapel en wijzigen constructie op de locatie Veenhuisweg 63, 7391T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ni 2024</text:p>
            <text:p text:style-name="common-al">Kenmerk: Z2024-0000091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365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7</meta:user-defined>
    <meta:user-defined meta:name="DCTERMS.abstract">Veenhuisweg 63, 7391TR Twello</meta:user-defined>
    <dc:language>nl</dc:language>
    <meta:user-defined meta:name="OVERHEIDop.locatietype/OVERHEIDop.gebiedsmarkering">Vlak</meta:user-defined>
    <meta:user-defined meta:name="DC.title">Aanvraag omgevingsvergunning voor het uitbreiden van de woning, plaatsen dakkapel en wijzigen constructie op de locatie Veenhuisweg 63, 7391TR Twello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57</meta:user-defined>
    <meta:user-defined meta:name="OVERHEIDop.GmbID/DC.identifier">gmb-2024-253657</meta:user-defined>
    <meta:user-defined meta:name="OVERHEIDop.versieInformatie"/>
  </office:meta>
</office:document-meta>
</file>