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Strijensas</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t Sassedurpsfeest op vrijdag 12 juli 2024 van 18.00 uur tot 23.59 uur en op zaterdag 13 juli 2024 van 14.00 uur tot 23.59 uur op het Kerkplein in Strijensas, verzonden 17-05-2024.</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3655</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655</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655</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PV Evenementenvergunning Strijensas</meta:user-defined>
    <meta:user-defined meta:name="DCTERMS.W3CDTF/DCTERMS.available">2024-06-12</meta:user-defined>
    <meta:user-defined meta:name="DCTERMS.W3CDTF/OVERHEIDop.jaargang">2024</meta:user-defined>
    <meta:user-defined meta:name="OVERHEIDop.publicationIssue">253655</meta:user-defined>
    <meta:user-defined meta:name="OVERHEIDop.GmbID/DC.identifier">gmb-2024-253655</meta:user-defined>
    <meta:user-defined meta:name="OVERHEIDop.versieInformatie"/>
  </office:meta>
</office:document-meta>
</file>