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Kleine Grach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leine Gracht 1, bouwactiviteit (omgevingsplan) voor het bouwen van een carport, ingekomen 30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6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Kleine Gracht 1 te Hatte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50</meta:user-defined>
    <meta:user-defined meta:name="OVERHEIDop.GmbID/DC.identifier">gmb-2024-253650</meta:user-defined>
    <meta:user-defined meta:name="OVERHEIDop.versieInformatie"/>
  </office:meta>
</office:document-meta>
</file>