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igering omgevingsvergunning voor het project “realisatie van een woonzorgcomplex naast Westerweg 23”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luit tot weigering van een omgevingsvergunning ten behoeve van het gevraagde project “realisatie van een woonzorgcomplex naast Westerweg 23” te Purmerend, ter inzage wordt gelegd. Dit is in overeenstemming met paragraaf 3.3 Wet algemene bepalingen omgevingsrecht (Wabo) en afdeling 3.4 Algemene wet bestuursrecht (Awb).</text:p>
            <text:p text:style-name="common-al">
            <text:span text:style-name="nadrukvet">Zakelijke inhoud</text:span>
          </text:p>
            <text:p text:style-name="common-al">Ter plaatse geldt het bestemmingsplan ‘De Purmer 2016’. De bestemming ‘Gemengd-3’ voorziet, onder andere, in het gebruik van de planlocatie voor maatschappelijke voorzieningen en/of wonen. Op grond van de aanvraag omgevingsvergunning kan niet worden vastgesteld dat het bouwplan wordt opgericht voor (specifieke) maatschappelijke voorzieningen inzake welzijn, volksgezondheid, cultuur, religie, sport, onderwijs, openbare orde en veiligheid en daarmee gelijk te stellen sectoren. Redelijkerwijs valt aan te nemen dat het bouwplan uitsluitend dan wel in hoofdzaak zal worden gebruikt voor woondoeleinden. Het bouwen van woningen is alleen toegestaan daar waar het perceel de ‘functieaanduiding wonen’ heeft. De planlocatie heeft genoemde functieaanduiding niet, als gevolg waarvan het bouwen van een woongebouw met 25 woningen niet is toegestaan. Het wordt niet wenselijk geacht planologische medewerking te verlenen aan de huidige aanvraag omdat er strijd is met zowel het bestemmingsplan als een goede ruimtelijke ordening. Dit betekent dat de omgevingsvergunning, gelet op artikel 2.12, eerste lid, onderdeel a, onder 3° Wabo, dient te worden geweigerd. </text:p>
            <text:p text:style-name="common-al">
            <text:span text:style-name="nadrukvet">Terinzagelegging </text:span>
          </text:p>
            <text:p text:style-name="common-al">Het ontwerpbesluit weigering omgevingsvergunning voor het project “realisatie van een woonzorgcomplex naast Westerweg 23” te Purmerend ligt voor zes weken ter inzage van <text:span text:style-name="nadrukvet">13 juni 2024 tot en met 25 juli 2024<text:span text:style-name="nadrukcur">.</text:span> </text:span></text:p>
            <text:p text:style-name="common-al">Wilt u graag het ontwerpbesluit bekijken? Het ontwerpbesluit kan u worden toegezonden of u kunt het in aanwezigheid van een betrokken ambtenaar op het stadhuis digitaal inzien na het maken van een afspraak. Neem daarvoor contact op met mevrouw M.C.A.M. Veerman via e-mail (<text:a xlink:href="mailto:mcam.veerman@purmerend.nl" xlink:type="simple">mcam.veerman@purmerend.nl</text:a>, o.v.v. ‘Weigering woonzorgcomplex Westerweg 23’) of telefonisch via 0299-452452.</text:p>
            <text:p text:style-name="common-al">
            <text:span text:style-name="nadrukvet">Reactiemogelijkheid </text:span>
          </text:p>
            <text:p text:style-name="common-al">Gedurende bovenstaande termijn van zes weken kan een ieder schriftelijk of mondeling een zienswijze over het ontwerpbesluit naar voren brengen. Schriftelijke zienswijzen kunnen worden gericht aan het college van Burgemeester en Wethouders van Purmerend, Postbus 15, 1440 AA te Purmerend. Degenen die een mondelinge reactie willen geven kunnen dat doen na het maken van een afspraak. Daarvoor kunt u contact opnemen met mevrouw M.C.A.M. Veerman van het Omgevingsteam (via telefoonnummer 0299-452 452). U kunt uw zienswijze ook langs digitale weg indienen op de website <text:a xlink:href="http://www.purmerend.nl/zienswijze" xlink:type="simple">www.purmerend.nl/zienswijze</text:a>. U moet hiervoor over een DigiD-account te beschikken. De op tijd ingediend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64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4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4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inzagelegging ontwerpbesluit weigering omgevingsvergunning voor het project “realisatie van een woonzorgcomplex naast Westerweg 23” te Purmerend</meta:user-defined>
    <meta:user-defined meta:name="OVERHEIDop.datumEindeReactietermijn">2024-07-25</meta:user-defined>
    <meta:user-defined meta:name="OVERHEIDop.TilID/OVERHEIDop.terinzageleggingOP">til-2024-17784</meta:user-defined>
    <meta:user-defined meta:name="DCTERMS.W3CDTF/DCTERMS.available">2024-06-12</meta:user-defined>
    <meta:user-defined meta:name="DCTERMS.W3CDTF/OVERHEIDop.jaargang">2024</meta:user-defined>
    <meta:user-defined meta:name="OVERHEIDop.publicationIssue">253647</meta:user-defined>
    <meta:user-defined meta:name="OVERHEIDop.GmbID/DC.identifier">gmb-2024-253647</meta:user-defined>
    <meta:user-defined meta:name="OVERHEIDop.versieInformatie"/>
  </office:meta>
</office:document-meta>
</file>