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trijzenhof 40, 3815 A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trijzenhof 40, 3815 AX Amersfoort</text:span>
          </text:p>
            <text:p text:style-name="common-al">De Gemeente Amersfoort heeft op 09-06-2024 een aanvraag voor een omgevingsvergunning ontvangen voor het kappen van een boom op het perceel Patrijzenhof 40, 3815 AX Amersfoort, met kenmerk CLZ-000139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980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Patrijzenhof 40, 3815 AX Amersfoo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40</meta:user-defined>
    <meta:user-defined meta:name="OVERHEIDop.GmbID/DC.identifier">gmb-2024-253640</meta:user-defined>
    <meta:user-defined meta:name="OVERHEIDop.versieInformatie"/>
  </office:meta>
</office:document-meta>
</file>