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 voor Grotestraat 2 7683 BB Den Ham, het vervangen van de bestaande gevelreclame, ontvangen 9-1-2024, zaaknummer TR-Z2024-00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Grotestraat 2 7683 BB Den Ham</text:p>
            <text:p text:style-name="common-al">
            <text:span text:style-name="nadrukvet">Project:</text:span> het vervangen van de bestaande gevelreclame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36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086</meta:user-defined>
    <meta:user-defined meta:name="DCTERMS.abstract">het vervangen van de bestaan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vraag vergunning voor Grotestraat 2 7683 BB Den Ham, het vervangen van de bestaande gevelreclame, ontvangen 9-1-2024, zaaknummer TR-Z2024-000086</meta:user-defined>
    <meta:user-defined meta:name="DCTERMS.W3CDTF/DCTERMS.available">2024-01-24</meta:user-defined>
    <meta:user-defined meta:name="DCTERMS.W3CDTF/OVERHEIDop.jaargang">2024</meta:user-defined>
    <meta:user-defined meta:name="OVERHEIDop.publicationIssue">25364</meta:user-defined>
    <meta:user-defined meta:name="OVERHEIDop.GmbID/DC.identifier">gmb-2024-25364</meta:user-defined>
    <meta:user-defined meta:name="OVERHEIDop.versieInformatie"/>
  </office:meta>
</office:document-meta>
</file>