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aarhuizerweg 6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juni 2024 een aanvraag ontvangen voor het plaatsen van camera's voor de beveiliging van het hoogspanningsstation op de locatie Maarhuizerweg 6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363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3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3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61</meta:user-defined>
    <meta:user-defined meta:name="DCTERMS.abstract">het plaatsen van camera's voor de beveiliging van het hoogspanningsstation, Maarhuizerweg 6, Winsum (6 juni 2024)</meta:user-defined>
    <dc:language>nl</dc:language>
    <meta:user-defined meta:name="OVERHEIDop.locatietype/OVERHEIDop.gebiedsmarkering">Vlak</meta:user-defined>
    <meta:user-defined meta:name="DC.title">Ontvangst aanvraag omgevingsvergunning, Maarhuizerweg 6, Winsum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638</meta:user-defined>
    <meta:user-defined meta:name="OVERHEIDop.GmbID/DC.identifier">gmb-2024-253638</meta:user-defined>
    <meta:user-defined meta:name="OVERHEIDop.versieInformatie"/>
  </office:meta>
</office:document-meta>
</file>