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501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4 een aanvraag omgevingsvergunning ontvangen.</text:p>
            <text:p text:style-name="common-al">Het betreft een aanvraag op locatie De Run 6501 5504DR Veldhoven met omschrijving realiseren van verbindingsbruggen aan gebouw 12.</text:p>
            <text:p text:style-name="common-al">De zaak is geregistreerd onder nummer VHZ2024-0094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6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41</meta:user-defined>
    <meta:user-defined meta:name="DCTERMS.abstract">realiseren van verbindingsbruggen aan gebouw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501 5504DR Vel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35</meta:user-defined>
    <meta:user-defined meta:name="OVERHEIDop.GmbID/DC.identifier">gmb-2024-253635</meta:user-defined>
    <meta:user-defined meta:name="OVERHEIDop.versieInformatie"/>
  </office:meta>
</office:document-meta>
</file>