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Poortgebied Bergsche Heide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de gemeenteraad bij besluit van 14 december 2023 het bestemmingsplan ‘Poortgebied Bergsche heide 2022’, met plannummer NL.IMRO.0748.BP0270-0301, gewijzigd heeft vastgesteld.</text:p>
            <text:p text:style-name="common-al">
            <text:span text:style-name="nadrukvet"/>
          </text:p>
            <text:p text:style-name="common-al">
            <text:span text:style-name="nadrukvet">Doel en plangebied</text:span>
          </text:p>
            <text:p text:style-name="common-al">Het bestemmingsplan ziet toe op de herontwikkeling van de gesaneerde camping Vredenburg, gelegen ten oosten van de snelweg A4, tot het Poortgebied Bergsche heide. Met de ontwikkeling is beoogd een nieuwe recreatieve ‘poort’ te realiseren van het landschapspark Bergsche heide en de Brabantse Wal. Het plan bevat de volgende functies: een hotel, een energyhub, twee fastfoodrestaurants, een ontsluitingsweg naar het achterliggende landschapspark met parkeervoorziening en investeringen in natuur – en landschapsontwikkeling. In 2019 is het eerder vastgestelde bestemmingsplan hiervoor omwille van stikstof door de Raad van State vernietigd. Inmiddels is het plan gewijzigd en zijn daarin maatregelen getroffen om de stikstofuitstoot omlaag te brengen. Met dit (nieuwe) bestemmingsplan wordt de juridisch- planologische regeling voor de beoogde herontwikkeling vastgelegd. </text:p>
            <text:p text:style-name="common-al">
            <text:span text:style-name="nadrukvet"/>
          </text:p>
            <text:p text:style-name="common-al">
            <text:span text:style-name="nadrukvet">Wijzigingen</text:span>
          </text:p>
            <text:p text:style-name="common-al">Het plan is op onderdelen gewijzigd vastgesteld. Een aantal wijzigingen heeft plaatsgevonden naar aanleiding van zienswijzen die tijdens de termijn van de tervisielegging van het ontwerp zijn ingediend. Daarnaast hebben ambtshalve wijzigingen plaatsgevonden. In het document ‘Nota van wijzigingen’ (Bijlage B) die onderdeel uitmaakt van het raadsvoorstel en -besluit, is aangegeven om welke punten in de verbeelding, regels en toelichting het gaat. Voor een compleet overzicht verwijzen wij u dan ook naar het document ‘Nota van Wijzigingen’.</text:p>
            <text:p text:style-name="common-al">
            <text:span text:style-name="nadrukvet"/>
          </text:p>
            <text:p text:style-name="common-al">
            <text:span text:style-name="nadrukvet">Ter inzage</text:span>
          </text:p>
            <text:p text:style-name="common-al">Het vaststellingsbesluit met het vastgestelde bestemmingsplan liggen met ingang van donderdag 18 januari 2024 gedurende zes weken (tot en met 28 februari 2024) voor een ieder ter inzage in de leeshoek van het stadskantoor aan de Jacob Obrechtlaan 4 in Bergen op Zoom.</text:p>
            <text:p text:style-name="common-al">Het bestemmingsplan is digitaal beschikbaar via de landelijke website: https://omgevingswet.overheid.nl/regels-op-de-kaart/. U kunt het bestemmingsplan ook vinden op de gemeentelijke website www.bergenopzoom.nl. Vanuit hier wordt u doorgestuurd naar de landelijke informatievoorziening.</text:p>
            <text:p text:style-name="common-al">
            <text:span text:style-name="nadrukvet"/>
          </text:p>
            <text:p text:style-name="common-al">
            <text:span text:style-name="nadrukvet">Beroep</text:span>
          </text:p>
            <text:p text:style-name="common-al">Gedurende de genoemde termijn van zes weken kan tegen het besluit tot vaststelling van het bestemmingsplan door belanghebbenden beroep worden ingesteld bij de Afdeling bestuursrechtspraak van de Raad van State, Postbus 20019, 2500 EA te ‘s-Gravenhage. 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
          </text:p>
            <text:p text:style-name="common-al">
            <text:span text:style-name="nadrukvet">Crisis – en herstelwet</text:span>
          </text:p>
            <text:p text:style-name="common-al">Op het besluit het bestemmingsplan vast te stellen is de Crisis – en herstelwet van toepassing. Dit betekent bij het indienen van een beroepschrift dat daarin moet worden aangeven welke beroepsgronden worden aangevoerd tegen het besluit. Ook betekent het dat na afloop van de zes weken beroepstermijn geen nieuwe beroepsgronden meer kunnen worden aangevoerd. Ten slotte moet in het beroepschrift worden vermeld dat de Crisis- en herstelwet van toepassing is.</text:p>
            <text:p text:style-name="common-al">
            <text:span text:style-name="nadrukvet"/>
          </text:p>
            <text:p text:style-name="common-al">
            <text:span text:style-name="nadrukvet">Voorlopige voorziening</text:span>
          </text:p>
            <text:p text:style-name="common-al">Het besluit tot vaststelling van het bestemmingsplan treedt in werking nadat de termijn voor het indienen van een beroepschrift is verstreken.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common-al">Voor het in behandeling nemen van een beroepschrift of een verzoek om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text:span>
            <text:span text:style-name="datum">17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36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70-03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Poortgebied Bergsche Heide 2022’</meta:user-defined>
    <meta:user-defined meta:name="OVERHEIDop.datumEindeReactietermijn">2024-02-28</meta:user-defined>
    <meta:user-defined meta:name="OVERHEIDop.terinzageleggingBG">https://omgevingswet.overheid.nl/regels-op-de-kaart/viewer/(documentresult//rechter-paneel:document/NL.IMRO.0748.BP0270-0301/plekinfo)</meta:user-defined>
    <meta:user-defined meta:name="DCTERMS.W3CDTF/DCTERMS.available">2024-01-17</meta:user-defined>
    <meta:user-defined meta:name="DCTERMS.W3CDTF/OVERHEIDop.jaargang">2024</meta:user-defined>
    <meta:user-defined meta:name="OVERHEIDop.publicationIssue">25363</meta:user-defined>
    <meta:user-defined meta:name="OVERHEIDop.GmbID/DC.identifier">gmb-2024-25363</meta:user-defined>
    <meta:user-defined meta:name="OVERHEIDop.versieInformatie"/>
  </office:meta>
</office:document-meta>
</file>