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nging termijn APV (Algemene plaatselijke verordening gemeente Oldambt) en/of Bijzondere Wetgeving voor het plaatsen van een container op een parkeerplaats voor het pand Abel Tasmanstraat 47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Geen bezwaar tot verlenging termijn voor plaatsing van een container op een parkeerplaats voor het pand Abel Tasmanstraat 47 te Winschoten. De termijn is verlengd tot 30 juni 2024. Verleend en verzonden op 5 jun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362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2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2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nging termijn APV (Algemene plaatselijke verordening gemeente Oldambt) en/of Bijzondere Wetgeving voor het plaatsen van een container op een parkeerplaats voor het pand Abel Tasmanstraat 47 te Winschoten</meta:user-defined>
    <meta:user-defined meta:name="DCTERMS.W3CDTF/DCTERMS.available">2024-06-12</meta:user-defined>
    <meta:user-defined meta:name="DCTERMS.W3CDTF/OVERHEIDop.jaargang">2024</meta:user-defined>
    <meta:user-defined meta:name="OVERHEIDop.publicationIssue">253628</meta:user-defined>
    <meta:user-defined meta:name="OVERHEIDop.GmbID/DC.identifier">gmb-2024-253628</meta:user-defined>
    <meta:user-defined meta:name="OVERHEIDop.versieInformatie"/>
  </office:meta>
</office:document-meta>
</file>