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P Foxhol, Melding Activiteitenbesluit, Z2022-008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orte Groningerweg 1P, 9607 PS Foxhol, veranderingsmelding voor het veranderen van het bedrijf Bozetrade, geaccepteerd en verzonden 6 jun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62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rte Groningerweg 1P Foxhol, Melding Activiteitenbesluit, Z2022-00873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21</meta:user-defined>
    <meta:user-defined meta:name="OVERHEIDop.GmbID/DC.identifier">gmb-2024-253621</meta:user-defined>
    <meta:user-defined meta:name="OVERHEIDop.versieInformatie"/>
  </office:meta>
</office:document-meta>
</file>