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nnendamseweg 98, Giessenburg, zaaknummer OMG-2024-05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552-20-01</text:p>
            <text:p text:style-name="common-al">Voor het: plaatsen van een aanbouw</text:p>
            <text:p text:style-name="common-al"/>
            <text:p text:style-name="common-al">
            <text:span text:style-name="nadrukvet">Locatie: Binnendamseweg 98, Giessenburg</text:span>
          </text:p>
            <text:p text:style-name="common-al">Datum ontvangst: 6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362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52</meta:user-defined>
    <meta:user-defined meta:name="DCTERMS.abstract">Gemeente - aanvr. beschikking behandelen - plaatsen van een aanbouw - Binnendamseweg 98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innendamseweg 98, Giessenburg, zaaknummer OMG-2024-0552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20</meta:user-defined>
    <meta:user-defined meta:name="OVERHEIDop.GmbID/DC.identifier">gmb-2024-253620</meta:user-defined>
    <meta:user-defined meta:name="OVERHEIDop.versieInformatie"/>
  </office:meta>
</office:document-meta>
</file>