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een buurtbarbecue op een gedeelte van de Piekeniersweg ter hoogte van de nummers 7 t/m 11 te Heiligerlee op 13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het organiseren van een buurtbarbecue op een gedeelte van de Piekeniersweg ter hoogte van de nummers 7 t/m 11 te Heiligerlee op 13 juli van 15.00 uur tot 23.00 uur. Verleend en verzonden op 4 jun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6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een buurtbarbecue op een gedeelte van de Piekeniersweg ter hoogte van de nummers 7 t/m 11 te Heiligerlee op 13 juli 2024</meta:user-defined>
    <meta:user-defined meta:name="DCTERMS.W3CDTF/DCTERMS.available">2024-06-12</meta:user-defined>
    <meta:user-defined meta:name="DCTERMS.W3CDTF/OVERHEIDop.jaargang">2024</meta:user-defined>
    <meta:user-defined meta:name="OVERHEIDop.publicationIssue">253616</meta:user-defined>
    <meta:user-defined meta:name="OVERHEIDop.GmbID/DC.identifier">gmb-2024-253616</meta:user-defined>
    <meta:user-defined meta:name="OVERHEIDop.versieInformatie"/>
  </office:meta>
</office:document-meta>
</file>