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jverheidsweg 43, 4311RT Bruinisse    - het bouwrijp maken van perceel en realiser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rijp maken van perceel en realiseren uitritZaaknummer: 1049312Datum beschikking verzonden: 10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61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109984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jverheidsweg 43, 4311RT Bruinisse    - het bouwrijp maken van perceel en realiseren uitrit</meta:user-defined>
    <meta:user-defined meta:name="DCTERMS.W3CDTF/DCTERMS.available">2024-06-12</meta:user-defined>
    <meta:user-defined meta:name="DCTERMS.W3CDTF/OVERHEIDop.jaargang">2024</meta:user-defined>
    <meta:user-defined meta:name="OVERHEIDop.publicationIssue">253613</meta:user-defined>
    <meta:user-defined meta:name="OVERHEIDop.GmbID/DC.identifier">gmb-2024-253613</meta:user-defined>
    <meta:user-defined meta:name="OVERHEIDop.versieInformatie"/>
  </office:meta>
</office:document-meta>
</file>