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20, 4301CK Zierikzee    - het verduurzamen van een woning, aanbrengen dakisolatie, vervangen van enkel glas door vacuumglas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duurzamen van een woning, aanbrengen dakisolatie, vervangen van enkel glas door vacuumglas en plaatsen zonnepanelenZaaknummer: 1060117Datum beschikking verzonden: 10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6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8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 20, 4301CK Zierikzee    - het verduurzamen van een woning, aanbrengen dakisolatie, vervangen van enkel glas door vacuumglas en plaatsen zonnepanelen</meta:user-defined>
    <meta:user-defined meta:name="DCTERMS.W3CDTF/DCTERMS.available">2024-06-12</meta:user-defined>
    <meta:user-defined meta:name="DCTERMS.W3CDTF/OVERHEIDop.jaargang">2024</meta:user-defined>
    <meta:user-defined meta:name="OVERHEIDop.publicationIssue">253612</meta:user-defined>
    <meta:user-defined meta:name="OVERHEIDop.GmbID/DC.identifier">gmb-2024-253612</meta:user-defined>
    <meta:user-defined meta:name="OVERHEIDop.versieInformatie"/>
  </office:meta>
</office:document-meta>
</file>