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verkopen 2024 op zaterdag 6, 13, 20, en 27 juli 2024 en zaterdag 3, 10, 17, 24 en 31 augustus 2024</text:p>
      <text:section text:name="zakelijke-mededeling_id1-3-2" text:style-name="zakelijke-mededeling">
        <text:section text:name="zakelijke-mededeling-tekst_id1-3-2-1" text:style-name="zakelijke-mededeling-tekst">
          <text:section text:name="tekst_id1-3-2-1-1" text:style-name="tekst">
            <text:p text:style-name="common-al">Zaakomschrijving: Kofferbakverkopen 2024 op zaterdag 6, 13, 20, en 27 juli 2024 en zaterdag 3, 10, 17, 24 en 31 augustus 2024Zaaknummer: 1091137Datum beschikking verzonden: 10 jun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61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9987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offerbakverkopen 2024 op zaterdag 6, 13, 20, en 27 juli 2024 en zaterdag 3, 10, 17, 24 en 31 augustus 2024</meta:user-defined>
    <meta:user-defined meta:name="DCTERMS.W3CDTF/DCTERMS.available">2024-06-12</meta:user-defined>
    <meta:user-defined meta:name="DCTERMS.W3CDTF/OVERHEIDop.jaargang">2024</meta:user-defined>
    <meta:user-defined meta:name="OVERHEIDop.publicationIssue">253610</meta:user-defined>
    <meta:user-defined meta:name="OVERHEIDop.GmbID/DC.identifier">gmb-2024-253610</meta:user-defined>
    <meta:user-defined meta:name="OVERHEIDop.versieInformatie"/>
  </office:meta>
</office:document-meta>
</file>