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4, <text:span text:style-name="nadrukvet">Kermis Galder</text:span> op 22 juni 2024, van 12.00 uur tot 24.00 uur en op 23 juni 2024, van 12.00 uur tot 24.00 uur in de Sint Jacobsstraat (plein voor de Leeuwerik) te Galder. (1063448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360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3604</meta:user-defined>
    <meta:user-defined meta:name="OVERHEIDop.GmbID/DC.identifier">gmb-2024-253604</meta:user-defined>
    <meta:user-defined meta:name="OVERHEIDop.versieInformatie"/>
  </office:meta>
</office:document-meta>
</file>