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voor de verkoop van oliebollen op het parkeerterrein bij de COOP te Bad Nieuweschans voor de periode 1 oktober tot en met 3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voor de verkoop van oliebollen op het parkeerterrein bij de COOP te Bad Nieuweschans voor de periode 1 oktober 2024 tot en met 31 december 2024. Verleend en verzonden op 3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6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innemen van een standplaats voor de verkoop van oliebollen op het parkeerterrein bij de COOP te Bad Nieuweschans voor de periode 1 oktober tot en met 31 december 2024</meta:user-defined>
    <meta:user-defined meta:name="DCTERMS.W3CDTF/DCTERMS.available">2024-06-12</meta:user-defined>
    <meta:user-defined meta:name="DCTERMS.W3CDTF/OVERHEIDop.jaargang">2024</meta:user-defined>
    <meta:user-defined meta:name="OVERHEIDop.publicationIssue">253603</meta:user-defined>
    <meta:user-defined meta:name="OVERHEIDop.GmbID/DC.identifier">gmb-2024-253603</meta:user-defined>
    <meta:user-defined meta:name="OVERHEIDop.versieInformatie"/>
  </office:meta>
</office:document-meta>
</file>