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unit, 23-5 tm 25-10-2024 op de locatie Nijverheidsweg 38, Sto</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aanvraag met zaaknummer 19311368411 om een voorwerp op of aan de weg te plaatsen van            23-5-2024 t/m 25-10-2024 op de locatie Nijverheidsweg 38,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60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0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68411</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unit, 23-5 tm 25-10-2024 op de locatie Nijverheidsweg 38, Sto</meta:user-defined>
    <meta:user-defined meta:name="DCTERMS.W3CDTF/DCTERMS.available">2024-06-12</meta:user-defined>
    <meta:user-defined meta:name="DCTERMS.W3CDTF/OVERHEIDop.jaargang">2024</meta:user-defined>
    <meta:user-defined meta:name="OVERHEIDop.publicationIssue">253602</meta:user-defined>
    <meta:user-defined meta:name="OVERHEIDop.GmbID/DC.identifier">gmb-2024-253602</meta:user-defined>
    <meta:user-defined meta:name="OVERHEIDop.versieInformatie"/>
  </office:meta>
</office:document-meta>
</file>