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een wijzigingsaanvraag voor de funderingsconstructie (bouwactiviteit technisch bij De Vesting 37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6-2024</text:p>
            <text:p text:style-name="common-al">
            <text:span text:style-name="nadrukvet">Locatie:</text:span> De Vesting 37A, 7722GA Dalfsen</text:p>
            <text:p text:style-name="common-al">
            <text:span text:style-name="nadrukvet">Zaakomschrijving:</text:span> een wijzigingsaanvraag voor de funderingsconstructie (bouwactiviteit technisch)</text:p>
            <text:p text:style-name="common-al">
            <text:span text:style-name="nadrukvet">Zaaknummer:</text:span> Z/24/72747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2747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274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3600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60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60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27474</meta:user-defined>
    <meta:user-defined meta:name="DCTERMS.abstract">een wijzigingsaanvraag voor de funderingsconstructie (bouwactiviteit 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een wijzigingsaanvraag voor de funderingsconstructie (bouwactiviteit technisch bij De Vesting 37A in Dalfs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53600</meta:user-defined>
    <meta:user-defined meta:name="OVERHEIDop.GmbID/DC.identifier">gmb-2024-253600</meta:user-defined>
    <meta:user-defined meta:name="OVERHEIDop.versieInformatie"/>
  </office:meta>
</office:document-meta>
</file>