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de uitbreiding van magazijn Plus Schouteten aan Markstraat 6-8 te Simpelv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Simpelveld maakt bekend dat zij in het kader van de Wet algemene bepalingen omgevingsrecht vergunning hebben verleend:</text:p>
            <text:list text:style-name="id1-3-2-1-1-2">
              <text:list-item text:style-override="id1-3-2-1-1-2-1">
                <text:number>•</text:number>
                <text:p text:style-name="al">
                <text:span text:style-name="nadrukondlijn">voor</text:span>  : uitbreiding magazijn Plus Schouteten</text:p>
                <text:p text:style-name="al">
                <text:span text:style-name="nadrukondlijn">locatie</text:span>   : Markstraat 6-8</text:p>
                <text:p text:style-name="al">
                <text:span text:style-name="nadrukondlijn">verzenddatum</text:span> : 22 december 2023 </text:p>
                <text:p text:style-name="al">
                <text:span text:style-name="nadrukondlijn">dossiernummer</text:span> : 2021-031249</text:p>
              </text:list-item>
            </text:list>
            <text:p text:style-name="common-al">De aanvraag, de beschikking en de bijbehorende stukken liggen met ingang van de verzenddatum gedurende zes weken ter inzage bij de afdeling Dienstverlening in het gemeentehuis te Simpelveld. Hiervoor kunt u bellen met de gemeente om een afspraak maken.</text:p>
            <text:p text:style-name="common-al">Tegen dit besluit kunnen belanghebbenden binnen zes weken na de dag van verzending daarvan bezwaar maken, door het indienen van een bezwaarschrift bij het college van burgemeester en wethouders van Simpelveld, Postbus 21000, 6369 ZG Simpelveld.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text:p>
            <text:p text:style-name="last-al">Als u bezwaar maakt, kunt u tevens om een voorlopige voorziening verzoeken bij de voorzieningenrechter van de rechtbank Limburg te Roermond, Postbus 950, 6040 AZ Roermond. 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536</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6</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6</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31249</meta:user-defined>
    <dc:language>nl</dc:language>
    <meta:user-defined meta:name="OVERHEIDop.locatietype/OVERHEIDop.gebiedsmarkering">Adres</meta:user-defined>
    <meta:user-defined meta:name="OVERHEIDop.locatietype/OVERHEIDop.gebiedsmarkering">Adres</meta:user-defined>
    <meta:user-defined meta:name="DC.title">Aanvraag vergunning voor de uitbreiding van magazijn Plus Schouteten aan Markstraat 6-8 te Simpelveld</meta:user-defined>
    <meta:user-defined meta:name="DCTERMS.W3CDTF/DCTERMS.available">2024-01-02</meta:user-defined>
    <meta:user-defined meta:name="DCTERMS.W3CDTF/OVERHEIDop.jaargang">2024</meta:user-defined>
    <meta:user-defined meta:name="OVERHEIDop.publicationIssue">2536</meta:user-defined>
    <meta:user-defined meta:name="OVERHEIDop.GmbID/DC.identifier">gmb-2024-2536</meta:user-defined>
    <meta:user-defined meta:name="OVERHEIDop.versieInformatie"/>
  </office:meta>
</office:document-meta>
</file>