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MARTKVELD 1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rktveld 16 Vught</text:span>
            <text:span text:style-name="nadrukvet">, </text:span>
            <text:span text:style-name="nadrukvet">plaatsen steiger en twee containers van 13 september 2024 t/m 20 september 2024</text:span>
            <text:span text:style-name="nadrukvet">,</text:span>
            <text:span text:style-name="nadrukvet"/>
            <text:span text:style-name="nadrukvet">Z24-277455</text:span>
          </text:p>
            <text:p text:style-name="tussenkopcur">De ontheffing is verzonden op 4 jun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5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MARTKVELD 16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94</meta:user-defined>
    <meta:user-defined meta:name="OVERHEIDop.GmbID/DC.identifier">gmb-2024-253594</meta:user-defined>
    <meta:user-defined meta:name="OVERHEIDop.versieInformatie"/>
  </office:meta>
</office:document-meta>
</file>