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omgevingsplan ten behoeve van woningdelen  te Vogelkersoord 17, 1112E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009</text:p>
            <text:p text:style-name="common-al">Soort aanvraag: Omgevingsvergunning</text:p>
            <text:p text:style-name="common-al">Ontvangstdatum: 7 juni 2024</text:p>
            <text:p text:style-name="common-al">Omschrijving: het afwijken van het omgevingsplan ten behoeve van woningdelen </text:p>
            <text:p text:style-name="common-al">Locatie: Vogelkersoord 17, 1112E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5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09</meta:user-defined>
    <meta:user-defined meta:name="DCTERMS.abstract"> Z2024-00001009 het afwijken van het omgevingsplan ten behoeve van woningdelen </meta:user-defined>
    <dc:language>nl</dc:language>
    <meta:user-defined meta:name="OVERHEIDop.locatietype/OVERHEIDop.gebiedsmarkering">Vlak</meta:user-defined>
    <meta:user-defined meta:name="DC.title">Gemeente Diemen: Aanvraag Omgevingsvergunning voor het afwijken van het omgevingsplan ten behoeve van woningdelen  te Vogelkersoord 17, 1112ED Diemen</meta:user-defined>
    <meta:user-defined meta:name="DCTERMS.W3CDTF/DCTERMS.available">2024-06-13</meta:user-defined>
    <meta:user-defined meta:name="DCTERMS.W3CDTF/OVERHEIDop.jaargang">2024</meta:user-defined>
    <meta:user-defined meta:name="OVERHEIDop.publicationIssue">253585</meta:user-defined>
    <meta:user-defined meta:name="OVERHEIDop.GmbID/DC.identifier">gmb-2024-253585</meta:user-defined>
    <meta:user-defined meta:name="OVERHEIDop.versieInformatie"/>
  </office:meta>
</office:document-meta>
</file>