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 Noordbroek, Melding Activiteitenbesluit, Z2022-00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choolstraat 2, 9635 AZ Noordbroek, oprichtingsmelding voor het starten van een bedrijf, geaccepteerd en verzonden 4 jun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5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oolstraat 2 Noordbroek, Melding Activiteitenbesluit, Z2022-00646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81</meta:user-defined>
    <meta:user-defined meta:name="OVERHEIDop.GmbID/DC.identifier">gmb-2024-253581</meta:user-defined>
    <meta:user-defined meta:name="OVERHEIDop.versieInformatie"/>
  </office:meta>
</office:document-meta>
</file>