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breiden van de bedrijfsloods en het realiseren van een bedrijfswoning aan Hege Wier 6, 8771 RN Nijla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de bedrijfsloods en het realiseren van een bedrijfswoning aan Hege Wier 6, 8771 RN Nijland. Het zaaknummer is CLZ-000061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57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7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7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49</meta:user-defined>
    <dc:language>nl</dc:language>
    <meta:user-defined meta:name="OVERHEIDop.locatietype/OVERHEIDop.gebiedsmarkering">Punt</meta:user-defined>
    <meta:user-defined meta:name="DC.title">Ingekomen aanvraag het uitbreiden van de bedrijfsloods en het realiseren van een bedrijfswoning aan Hege Wier 6, 8771 RN Nijland</meta:user-defined>
    <meta:user-defined meta:name="DCTERMS.W3CDTF/DCTERMS.available">2024-06-12</meta:user-defined>
    <meta:user-defined meta:name="DCTERMS.W3CDTF/OVERHEIDop.jaargang">2024</meta:user-defined>
    <meta:user-defined meta:name="OVERHEIDop.publicationIssue">253579</meta:user-defined>
    <meta:user-defined meta:name="OVERHEIDop.GmbID/DC.identifier">gmb-2024-253579</meta:user-defined>
    <meta:user-defined meta:name="OVERHEIDop.versieInformatie"/>
  </office:meta>
</office:document-meta>
</file>