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De Muggenwaard 16, 6988BX Lathum het exploiteren van een openbare inrichting (horeca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4 een besluit genomen op de aanvraag met zaaknummer Z2024-00000999 voor een APV-vergunning op locatie De Muggenwaard 16, 6988BX Lath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2 jul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357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7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7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4-00000999</meta:user-defined>
    <dc:language>nl</dc:language>
    <meta:user-defined meta:name="OVERHEIDop.locatietype/OVERHEIDop.gebiedsmarkering">Punt</meta:user-defined>
    <meta:user-defined meta:name="DC.title">Kennisgeving besluit op aanvraag APV-vergunning De Muggenwaard 16, 6988BX Lathum het exploiteren van een openbare inrichting (horecabedrijf)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575</meta:user-defined>
    <meta:user-defined meta:name="OVERHEIDop.GmbID/DC.identifier">gmb-2024-253575</meta:user-defined>
    <meta:user-defined meta:name="OVERHEIDop.versieInformatie"/>
  </office:meta>
</office:document-meta>
</file>