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Poelenburg 156, 1504 NH Zaandam, Poelenburg 156 te Zaandam - Het bouwen een bijgebouw (jongerencentrum) bij een mosk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20197 - Het bouwen een bijgebouw (jongerencentrum) bij een moskee. -  - op de locatie Poelenburg 156, 1504 NH Zaandam, Poelenburg 156 te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357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7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7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97</meta:user-defined>
    <dc:language>nl</dc:language>
    <meta:user-defined meta:name="OVERHEIDop.locatietype/OVERHEIDop.gebiedsmarkering">Punt</meta:user-defined>
    <meta:user-defined meta:name="DC.title">Verleende omgevingsvergunning uitgebreide procedure - Poelenburg 156, 1504 NH Zaandam, Poelenburg 156 te Zaandam - Het bouwen een bijgebouw (jongerencentrum) bij een moskee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573</meta:user-defined>
    <meta:user-defined meta:name="OVERHEIDop.GmbID/DC.identifier">gmb-2024-253573</meta:user-defined>
    <meta:user-defined meta:name="OVERHEIDop.versieInformatie"/>
  </office:meta>
</office:document-meta>
</file>