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06-2024 hebben wij een reguliere omgevingsvergunning verleend voor het plaatsen van een dakkapel op het adres Oude Haaksbergerweg 71 7471LJ Goor A 4240. Deze vergunning staat ingeschreven onder zaaknummer 00006747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357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7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7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74731</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0-06-2024 hebben wij een reguliere omgevingsvergunning verleend voor het plaatsen van een dakkapel op het adres Oude Haaksbergerweg 71 7471LJ Goor A 4240. Deze vergunning staat ingeschreven onder zaaknummer 0000674731.</meta:user-defined>
    <meta:user-defined meta:name="DCTERMS.W3CDTF/DCTERMS.available">2024-06-12</meta:user-defined>
    <meta:user-defined meta:name="DCTERMS.W3CDTF/OVERHEIDop.jaargang">2024</meta:user-defined>
    <meta:user-defined meta:name="OVERHEIDop.publicationIssue">253571</meta:user-defined>
    <meta:user-defined meta:name="OVERHEIDop.GmbID/DC.identifier">gmb-2024-253571</meta:user-defined>
    <meta:user-defined meta:name="OVERHEIDop.versieInformatie"/>
  </office:meta>
</office:document-meta>
</file>