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4-00001093, Jan Tinbergenstraat nabij 1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besloten om de beslistermijn voor de aanvraag met zaaknummer Z2024-00001093 voor een Omgevingsvergunning op locatie Jan Tinbergenstraat nabij 15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56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Beschikking verlenging beslistermijn op locatie Jan Tinbergenstraat nabij 154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Z2024-00001093, Jan Tinbergenstraat nabij 154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568</meta:user-defined>
    <meta:user-defined meta:name="OVERHEIDop.GmbID/DC.identifier">gmb-2024-253568</meta:user-defined>
    <meta:user-defined meta:name="OVERHEIDop.versieInformatie"/>
  </office:meta>
</office:document-meta>
</file>