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67 bomen vanuit de boomveiligheidscontrole, de bomen staan verspreid door de gemeen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67 bomen vanuit de boomveiligheidscontrole, de bomen staan verspreid door de gemeente Amersfoort.</text:span>
          </text:p>
            <text:p text:style-name="common-al">De Gemeente Amersfoort heeft op 06-06-2024 een aanvraag voor een omgevingsvergunning ontvangen voor het kappen van 67 bomen vanuit de boomveiligheidscontrole, de bomen staan verspreid door de gemeente Amersfoort, met kenmerk CLZ-000139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55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5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5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934</meta:user-defined>
    <dc:language>nl</dc:language>
    <meta:user-defined meta:name="OVERHEIDop.locatietype/OVERHEIDop.gebiedsmarkering">Punt</meta:user-defined>
    <meta:user-defined meta:name="DC.title">Ontvangen aanvraag omgevingsvergunning voor het kappen van 67 bomen vanuit de boomveiligheidscontrole, de bomen staan verspreid door de gemeente Amersfoor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59</meta:user-defined>
    <meta:user-defined meta:name="OVERHEIDop.GmbID/DC.identifier">gmb-2024-253559</meta:user-defined>
    <meta:user-defined meta:name="OVERHEIDop.versieInformatie"/>
  </office:meta>
</office:document-meta>
</file>