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extra inrit/uitweg op Dwangmolen 9 5571R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28</text:p>
            <text:p text:style-name="common-al">Ontvangstdatum aanvraag: 03-06-2024</text:p>
            <text:p text:style-name="common-al">Plaats/adres: Dwangmolen 9 5571RG Bergeijk</text:p>
            <text:p text:style-name="common-al">Omschrijving: het aanleggen van een extra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355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028</meta:user-defined>
    <meta:user-defined meta:name="DCTERMS.abstract">aanleggen van een extra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extra inrit/uitweg op Dwangmolen 9 5571RG Bergeij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54</meta:user-defined>
    <meta:user-defined meta:name="OVERHEIDop.GmbID/DC.identifier">gmb-2024-253554</meta:user-defined>
    <meta:user-defined meta:name="OVERHEIDop.versieInformatie"/>
  </office:meta>
</office:document-meta>
</file>