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rooksfeest van 12 tot en met 14 april 2024 i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rooksfeest vindt plaats aan de Kooiersdijk 1 in Ruur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355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Brooksfeest van 12 tot en met 14 april 2024 in Ruurlo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355</meta:user-defined>
    <meta:user-defined meta:name="OVERHEIDop.GmbID/DC.identifier">gmb-2024-25355</meta:user-defined>
    <meta:user-defined meta:name="OVERHEIDop.versieInformatie"/>
  </office:meta>
</office:document-meta>
</file>