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sscheweg 150, 5015 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osscheweg 150, 5015 AE Tilburg</text:span>
          </text:p>
            <text:p text:style-name="common-al">De gemeente Tilburg heeft een aanvraag voor een Omgevingsvergunning (art. 5.8 Omgevingswet) ontvangen. De vergunning is aangevraagd voor een kappen van 1 boom  op locatie Bosscheweg 150, 5015 AE Tilburg. De aanvraag is geregistreerd onder zaaknummer Z2024-0000352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4. De gemeente neemt daarover waarschijnlijk 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47f0948-26f3-11ef-a337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29</meta:user-defined>
    <meta:user-defined meta:name="DCTERMS.abstract">Z2024-00003529 - kappen van 1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sscheweg 150, 5015 AE Tilburg</meta:user-defined>
    <meta:user-defined meta:name="OVERHEIDop.datumEindeReactietermijn">2024-08-01</meta:user-defined>
    <meta:user-defined meta:name="OVERHEIDop.terinzageleggingBG">https://jeleefomgeving.nl/inzien/001172773/e47f0948-26f3-11ef-a337-0050560122a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41</meta:user-defined>
    <meta:user-defined meta:name="OVERHEIDop.GmbID/DC.identifier">gmb-2024-253541</meta:user-defined>
    <meta:user-defined meta:name="OVERHEIDop.versieInformatie"/>
  </office:meta>
</office:document-meta>
</file>