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Jan Duikerweg 21, 1703 D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uni 2024 een besluit genomen op de aanvraag omgevingsvergunning voor een herinrichting van het eigen terrein met een</text:p>
            <text:p text:style-name="common-al">tweede opstelstrook, plaatsing bebording/installaties, wijziging fietsenstalling</text:p>
            <text:p text:style-name="common-al">en parkeerplaatsen en het realiseren van een extra uitgifteluik in het gebouw op de locatie Jan Duikerweg 21, 1703 DH Heerhugowaard (zaaknummer 764780)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353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4780</meta:user-defined>
    <dc:language>nl</dc:language>
    <meta:user-defined meta:name="OVERHEIDop.locatietype/OVERHEIDop.gebiedsmarkering">Punt</meta:user-defined>
    <meta:user-defined meta:name="DC.title">Kennisgeving besluit op aanvraag omgevingsvergunning, Jan Duikerweg 21, 1703 DH Heerhugowaar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34</meta:user-defined>
    <meta:user-defined meta:name="OVERHEIDop.GmbID/DC.identifier">gmb-2024-253534</meta:user-defined>
    <meta:user-defined meta:name="OVERHEIDop.versieInformatie"/>
  </office:meta>
</office:document-meta>
</file>