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eweegdorp Norg - Sport &amp; Spel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eweegdorp Norg - Sport &amp; Spel Festival, 11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5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eweegdorp Norg - Sport &amp; Spel Festival - APV adre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3528</meta:user-defined>
    <meta:user-defined meta:name="OVERHEIDop.GmbID/DC.identifier">gmb-2024-253528</meta:user-defined>
    <meta:user-defined meta:name="OVERHEIDop.versieInformatie"/>
  </office:meta>
</office:document-meta>
</file>