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48 D, Uddel het plaatsen van een tijdelijke mobiele radar inclusief hekwerken (voor een duur van 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4 </text:p>
            <text:p text:style-name="common-al">Wabonummer: 02005065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5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5774</meta:user-defined>
    <dc:language>nl</dc:language>
    <meta:user-defined meta:name="OVERHEIDop.locatietype/OVERHEIDop.gebiedsmarkering">Punt</meta:user-defined>
    <meta:user-defined meta:name="DC.title">Aanvraag omgevingsvergunning Amersfoortseweg 248 D, Uddel het plaatsen van een tijdelijke mobiele radar inclusief hekwerken (voor een duur van 3 jaar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25</meta:user-defined>
    <meta:user-defined meta:name="OVERHEIDop.GmbID/DC.identifier">gmb-2024-253525</meta:user-defined>
    <meta:user-defined meta:name="OVERHEIDop.versieInformatie"/>
  </office:meta>
</office:document-meta>
</file>