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en vergroten van een woning op Weerderdijk 2 5563V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18</text:p>
            <text:p text:style-name="common-al">Ontvangstdatum aanvraag: 31-05-2024</text:p>
            <text:p text:style-name="common-al">Plaats/adres: Weerderdijk 2 5563VG Westerhoven</text:p>
            <text:p text:style-name="common-al">Omschrijving: het verbouwen en vergrot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35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18</meta:user-defined>
    <meta:user-defined meta:name="DCTERMS.abstract">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en vergroten van een woning op Weerderdijk 2 5563VG Wester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24</meta:user-defined>
    <meta:user-defined meta:name="OVERHEIDop.GmbID/DC.identifier">gmb-2024-253524</meta:user-defined>
    <meta:user-defined meta:name="OVERHEIDop.versieInformatie"/>
  </office:meta>
</office:document-meta>
</file>