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rm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Armhoef</text:span>
          </text:p>
            <text:p text:style-name="common-al">De gemeente Tilburg heeft een aanvraag voor een Omgevingsvergunning (art. 5.8 Omgevingswet) ontvangen. De vergunning is aangevraagd voor een Kappen van 1 boom op locatie Armhoef. De aanvraag is geregistreerd onder zaaknummer Z2024-0000352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4. De gemeente neemt daarover waarschijnlijk 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3df2a02-26f2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24</meta:user-defined>
    <meta:user-defined meta:name="DCTERMS.abstract">Z2024-00003524 - Kappen van 1 boom</meta:user-defined>
    <dc:language>nl</dc:language>
    <meta:user-defined meta:name="OVERHEIDop.locatietype/OVERHEIDop.gebiedsmarkering">Vlak</meta:user-defined>
    <meta:user-defined meta:name="DC.title">Aanvraag omgevingsvergunning, Armhoef</meta:user-defined>
    <meta:user-defined meta:name="OVERHEIDop.datumEindeReactietermijn">2024-08-01</meta:user-defined>
    <meta:user-defined meta:name="OVERHEIDop.terinzageleggingBG">https://jeleefomgeving.nl/inzien/001172773/b3df2a02-26f2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22</meta:user-defined>
    <meta:user-defined meta:name="OVERHEIDop.GmbID/DC.identifier">gmb-2024-253522</meta:user-defined>
    <meta:user-defined meta:name="OVERHEIDop.versieInformatie"/>
  </office:meta>
</office:document-meta>
</file>