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zwemvierdaagse met bivak Ons Polderbad 02-07 tm 06-07-24 op de locatie Kievitsla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4 een besluit genomen op de aanvraag met zaaknummer 19311358740 voor een evenementen vergunning voor de zwemvierdaagse met bivak Ons Polderbad 02-07 tm 06-07-24 op de locatie Kievitslaa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5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8740</meta:user-defined>
    <dc:language>nl</dc:language>
    <meta:user-defined meta:name="OVERHEIDop.locatietype/OVERHEIDop.gebiedsmarkering">Vlak</meta:user-defined>
    <meta:user-defined meta:name="DC.title">Kennisgeving besluit op aanvraag voor een evenementen vergunning voor de zwemvierdaagse met bivak Ons Polderbad 02-07 tm 06-07-24 op de locatie Kievitslaan, Stolwijk</meta:user-defined>
    <meta:user-defined meta:name="DCTERMS.W3CDTF/DCTERMS.available">2024-06-12</meta:user-defined>
    <meta:user-defined meta:name="DCTERMS.W3CDTF/OVERHEIDop.jaargang">2024</meta:user-defined>
    <meta:user-defined meta:name="OVERHEIDop.publicationIssue">253514</meta:user-defined>
    <meta:user-defined meta:name="OVERHEIDop.GmbID/DC.identifier">gmb-2024-253514</meta:user-defined>
    <meta:user-defined meta:name="OVERHEIDop.versieInformatie"/>
  </office:meta>
</office:document-meta>
</file>