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4, 5961ED Horst, aangevraagde omgevingsvergunning (1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/ber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8</meta:user-defined>
    <meta:user-defined meta:name="DCTERMS.abstract">Betreft: Aanvraag op locatie Almeweg 14, 5961ED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meweg 14, 5961ED Horst, aangevraagde omgevingsvergunning (11 januari 2024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50</meta:user-defined>
    <meta:user-defined meta:name="OVERHEIDop.GmbID/DC.identifier">gmb-2024-25350</meta:user-defined>
    <meta:user-defined meta:name="OVERHEIDop.versieInformatie"/>
  </office:meta>
</office:document-meta>
</file>