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entree, wijzigen van diverse gevels en het intern verbouwen van het bedrijfspand op de locatie Nieuwland Parc 14 b te Alblasserdam     zaaknummer Z-23-42951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realiseren van een nieuwe entree, wijzigen van diverse gevels en het intern verbouwen van het bedrijfspand op de locatie Nieuwland Parc 14 b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3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e entree, wijzigen van diverse gevels en het intern verbouwen van het bedrijfspand op de locatie Nieuwland Parc 14 b te Alblasserdam     zaaknummer Z-23-429517</meta:user-defined>
    <meta:user-defined meta:name="DCTERMS.W3CDTF/DCTERMS.available">2024-01-02</meta:user-defined>
    <meta:user-defined meta:name="DCTERMS.W3CDTF/OVERHEIDop.jaargang">2024</meta:user-defined>
    <meta:user-defined meta:name="OVERHEIDop.publicationIssue">2535</meta:user-defined>
    <meta:user-defined meta:name="OVERHEIDop.GmbID/DC.identifier">gmb-2024-2535</meta:user-defined>
    <meta:user-defined meta:name="OVERHEIDop.versieInformatie"/>
  </office:meta>
</office:document-meta>
</file>