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12483) Van der Palmstraat 43 Voorburg voor het plaatsen van een dakkapel in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Algemene informatie</text:span> </text:p>
            <text:p text:style-name="common-al">Omgevingsvergunning aangevraagd voor het plaatsen van een dakkapel in het achte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jun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3496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49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49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12483) Van der Palmstraat 43 Voorburg voor het plaatsen van een dakkapel in het achterdakvlak van de woning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496</meta:user-defined>
    <meta:user-defined meta:name="OVERHEIDop.GmbID/DC.identifier">gmb-2024-253496</meta:user-defined>
    <meta:user-defined meta:name="OVERHEIDop.versieInformatie"/>
  </office:meta>
</office:document-meta>
</file>