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dak woning, Noorderlaan 27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6/2024, renoveren dak woning, Noorderlaan 27, 9944 B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4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dak woning, Noorderlaan 27, 9944 BT Nieuwolda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94</meta:user-defined>
    <meta:user-defined meta:name="OVERHEIDop.GmbID/DC.identifier">gmb-2024-253494</meta:user-defined>
    <meta:user-defined meta:name="OVERHEIDop.versieInformatie"/>
  </office:meta>
</office:document-meta>
</file>