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losstaande schuur, Hoofdweg 103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6/2024, restaureren losstaande schuur, Hoofdweg 103, 9687 PK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4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staureren losstaande schuur, Hoofdweg 103, 9687 PK Nieuw Beerta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92</meta:user-defined>
    <meta:user-defined meta:name="OVERHEIDop.GmbID/DC.identifier">gmb-2024-253492</meta:user-defined>
    <meta:user-defined meta:name="OVERHEIDop.versieInformatie"/>
  </office:meta>
</office:document-meta>
</file>