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1 kamer t.b.v. logies AirBnB, Pisanostraat 208 562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642</text:p>
            <text:p text:style-name="common-al">Omschrijving: wijzigen gebruik van 1 kamer t.b.v. logies AirBnB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208 5623CG Eindhoven</text:p>
              </text:list-item>
            </text:list>
            <text:p text:style-name="common-al">Soort aanvraag: Buitenplanse kleine afwijking</text:p>
            <text:p text:style-name="common-al">Besluit: Verleend</text:p>
            <text:p text:style-name="common-al">Besluitdatum: 11-01-2024</text:p>
            <text:p text:style-name="common-al">De beslissing ligt vanaf 15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6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4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642</meta:user-defined>
    <meta:user-defined meta:name="DCTERMS.abstract">wijzigen gebruik van 1 kamer  t.b.v. logies AirBnB</meta:user-defined>
    <dc:language>nl</dc:language>
    <meta:user-defined meta:name="OVERHEIDop.locatietype/OVERHEIDop.gebiedsmarkering">Punt</meta:user-defined>
    <meta:user-defined meta:name="DC.title">Besluit op aanvraag omgevingsvergunning: wijzigen gebruik van 1 kamer t.b.v. logies AirBnB, Pisanostraat 208 5623CG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49</meta:user-defined>
    <meta:user-defined meta:name="OVERHEIDop.GmbID/DC.identifier">gmb-2024-25349</meta:user-defined>
    <meta:user-defined meta:name="OVERHEIDop.versieInformatie"/>
  </office:meta>
</office:document-meta>
</file>