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aliseren uitbouw aan zijkant en achterzijde van de woning, Europasingel 14, 3411 BL Lopik, Z.0180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Europasingel 14, 3411 BL Lopik, Z.018029</text:p>
            <text:p text:style-name="common-al">
            
          </text:p>
            <text:p text:style-name="common-al">Burgemeester en wethouders van gemeente Lopik maken bekend dat de beslistermijn van deze aanvraag voor het realiseren van een uitbouw aan de zijkant en achterzijde van de woning wordt verlengd in verband met het niet tijdig gereed zijn van de toets. Verzenddatum: 6 juni 2024. Door dit besluit wordt de nieuwe uiterste beslisdatum 18 jul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34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029</meta:user-defined>
    <dc:language>nl</dc:language>
    <meta:user-defined meta:name="OVERHEIDop.locatietype/OVERHEIDop.gebiedsmarkering">Punt</meta:user-defined>
    <meta:user-defined meta:name="DC.title">Verlenging beslistermijn aanvraag omgevingsvergunning, realiseren uitbouw aan zijkant en achterzijde van de woning, Europasingel 14, 3411 BL Lopik, Z.018029</meta:user-defined>
    <meta:user-defined meta:name="DCTERMS.W3CDTF/DCTERMS.available">2024-06-12</meta:user-defined>
    <meta:user-defined meta:name="DCTERMS.W3CDTF/OVERHEIDop.jaargang">2024</meta:user-defined>
    <meta:user-defined meta:name="OVERHEIDop.publicationIssue">253486</meta:user-defined>
    <meta:user-defined meta:name="OVERHEIDop.GmbID/DC.identifier">gmb-2024-253486</meta:user-defined>
    <meta:user-defined meta:name="OVERHEIDop.versieInformatie"/>
  </office:meta>
</office:document-meta>
</file>