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iet Retiefstraat 17 t/m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Piet Retiefstraat 17 t/m 87</text:span>
          </text:p>
            <text:p text:style-name="common-al">De gemeente Tilburg heeft een aanvraag voor een Omgevingsvergunning (art. 5.8 Omgevingswet) ontvangen. De vergunning is aangevraagd voor een renoveren en verduurzamen van de woningen op locatie Piet Retiefstraat 17 t/m 87. De aanvraag is geregistreerd onder zaaknummer Z2024-00003486. Het betreft de volgende activiteit(en):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 juni 2024. De gemeente neemt daarover waarschijnlijk 1 augustus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a5e9a2b3-26f0-11ef-a33c-00505601200c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348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48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48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486</meta:user-defined>
    <meta:user-defined meta:name="DCTERMS.abstract">Z2024-00003486 - renoveren en verduurzamen van de woningen</meta:user-defined>
    <dc:language>nl</dc:language>
    <meta:user-defined meta:name="OVERHEIDop.locatietype/OVERHEIDop.gebiedsmarkering">Vlak</meta:user-defined>
    <meta:user-defined meta:name="DC.title">Aanvraag omgevingsvergunning, Piet Retiefstraat 17 t/m 87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483</meta:user-defined>
    <meta:user-defined meta:name="OVERHEIDop.GmbID/DC.identifier">gmb-2024-253483</meta:user-defined>
    <meta:user-defined meta:name="OVERHEIDop.versieInformatie"/>
  </office:meta>
</office:document-meta>
</file>