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oogwerker en keetwagen (kenmerk 1111576) hoogwerker Spinozalaan 45-135 in parkeervak en keetwagen Uhlenbeckstraat hoek Spinozalaan Voorburg Pasman Integraal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oogwerker in parkeervak Spinozalaan en keetwagen Uhlenbeckstraat hoek Spinozalaan ten behoeve van buitenschilderwerkzaamheden aan VvE Spinozalaan 89-135 Voorburg van 24 juni tot en met 23 augustus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4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werp op de openbare plaats hoogwerker en keetwagen (kenmerk 1111576) hoogwerker Spinozalaan 45-135 in parkeervak en keetwagen Uhlenbeckstraat hoek Spinozalaan Voorburg Pasman Integraal Vastgoedonderhoud B.V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82</meta:user-defined>
    <meta:user-defined meta:name="OVERHEIDop.GmbID/DC.identifier">gmb-2024-253482</meta:user-defined>
    <meta:user-defined meta:name="OVERHEIDop.versieInformatie"/>
  </office:meta>
</office:document-meta>
</file>