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versterken woning, Hoofdstraat 98, 9944 AJ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4/06/2024, versterken woning, Hoofdstraat 98, 9944 AJ Nieu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2 jun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53481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481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481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versterken woning, Hoofdstraat 98, 9944 AJ Nieuwolda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3481</meta:user-defined>
    <meta:user-defined meta:name="OVERHEIDop.GmbID/DC.identifier">gmb-2024-253481</meta:user-defined>
    <meta:user-defined meta:name="OVERHEIDop.versieInformatie"/>
  </office:meta>
</office:document-meta>
</file>