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, Lindelaan 9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4, kappen linde, Lindelaan 9, 9674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, Lindelaan 9, 9674 BV Winscho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0</meta:user-defined>
    <meta:user-defined meta:name="OVERHEIDop.GmbID/DC.identifier">gmb-2024-253480</meta:user-defined>
    <meta:user-defined meta:name="OVERHEIDop.versieInformatie"/>
  </office:meta>
</office:document-meta>
</file>